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9]; [.B17])&gt;1;NOT(ISBLANK([.B17]))))" style:apply-style-name="cf28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6</text:p>
          </table:table-cell>
          <table:table-cell table:number-columns-repeated="2" table:style-name="ce2"/>
          <table:table-cell office:value-type="string" table:style-name="ce6">
            <text:p>03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9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080601:5707</text:p>
          </table:table-cell>
          <table:table-cell office:value-type="float" office:value="75472.2" table:style-name="ce18">
            <text:p>75 472.20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30301:1127</text:p>
          </table:table-cell>
          <table:table-cell office:value-type="float" office:value="79037.58" table:style-name="ce18">
            <text:p>79 037.58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415</text:p>
          </table:table-cell>
          <table:table-cell office:value-type="float" office:value="81094.320000000007" table:style-name="ce18">
            <text:p>81 094.32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401:2896</text:p>
          </table:table-cell>
          <table:table-cell office:value-type="float" office:value="138451.79999999999" table:style-name="ce18">
            <text:p>138 451.80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30401:4338</text:p>
          </table:table-cell>
          <table:table-cell office:value-type="float" office:value="130618.9" table:style-name="ce18">
            <text:p>130 618.90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2:010722:349</text:p>
          </table:table-cell>
          <table:table-cell office:value-type="float" office:value="110938.88" table:style-name="ce18">
            <text:p>110 938.88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2:010901:1118</text:p>
          </table:table-cell>
          <table:table-cell office:value-type="float" office:value="23070.13" table:style-name="ce18">
            <text:p>23 070.1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3:030202:1368</text:p>
          </table:table-cell>
          <table:table-cell office:value-type="float" office:value="31437.84" table:style-name="ce18">
            <text:p>31 437.84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030104:4450</text:p>
          </table:table-cell>
          <table:table-cell office:value-type="float" office:value="5144684.49" table:style-name="ce18">
            <text:p>5 144 684.49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1:030104:4451</text:p>
          </table:table-cell>
          <table:table-cell office:value-type="float" office:value="965454.93" table:style-name="ce18">
            <text:p>965 454.9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1:040201:54</text:p>
          </table:table-cell>
          <table:table-cell office:value-type="float" office:value="692530.56" table:style-name="ce18">
            <text:p>692 530.56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5:010108:39</text:p>
          </table:table-cell>
          <table:table-cell office:value-type="float" office:value="158879.24" table:style-name="ce18">
            <text:p>158 879.24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5:010139:7</text:p>
          </table:table-cell>
          <table:table-cell office:value-type="float" office:value="49709.84" table:style-name="ce18">
            <text:p>49 709.84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5:010701:1378</text:p>
          </table:table-cell>
          <table:table-cell office:value-type="float" office:value="205860" table:style-name="ce18">
            <text:p>205 860.00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5:010701:1380</text:p>
          </table:table-cell>
          <table:table-cell office:value-type="float" office:value="196527.68" table:style-name="ce18">
            <text:p>196 527.68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5:090101:12</text:p>
          </table:table-cell>
          <table:table-cell office:value-type="float" office:value="307074.08" table:style-name="ce18">
            <text:p>307 074.08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5:090135:57</text:p>
          </table:table-cell>
          <table:table-cell office:value-type="float" office:value="319305" table:style-name="ce18">
            <text:p>319 305.00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9:030101:345</text:p>
          </table:table-cell>
          <table:table-cell office:value-type="float" office:value="118080" table:style-name="ce18">
            <text:p>118 080.00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10616:446</text:p>
          </table:table-cell>
          <table:table-cell office:value-type="float" office:value="312100.53000000003" table:style-name="ce18">
            <text:p>312 100.5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30230:232</text:p>
          </table:table-cell>
          <table:table-cell office:value-type="float" office:value="158962.5" table:style-name="ce18">
            <text:p>158 962.50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1:010105:3685</text:p>
          </table:table-cell>
          <table:table-cell office:value-type="float" office:value="509276.96204063139" table:style-name="ce18">
            <text:p>509 276.96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1:010105:3686</text:p>
          </table:table-cell>
          <table:table-cell office:value-type="float" office:value="495022.39058402344" table:style-name="ce18">
            <text:p>495 022.39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1:010106:6561</text:p>
          </table:table-cell>
          <table:table-cell office:value-type="float" office:value="470400.85806806409" table:style-name="ce18">
            <text:p>470 400.86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1:010106:6562</text:p>
          </table:table-cell>
          <table:table-cell office:value-type="float" office:value="487247.16978950996" table:style-name="ce18">
            <text:p>487 247.17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1:010106:6563</text:p>
          </table:table-cell>
          <table:table-cell office:value-type="float" office:value="679035.94938750856" table:style-name="ce18">
            <text:p>679 035.95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1:010106:6564</text:p>
          </table:table-cell>
          <table:table-cell office:value-type="float" office:value="513164.57243788819" table:style-name="ce18">
            <text:p>513 164.57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1:010106:6565</text:p>
          </table:table-cell>
          <table:table-cell office:value-type="float" office:value="505389.35164337471" table:style-name="ce18">
            <text:p>505 389.35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1:010106:6566</text:p>
          </table:table-cell>
          <table:table-cell office:value-type="float" office:value="510572.83217305032" table:style-name="ce18">
            <text:p>510 572.8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1:010106:6567</text:p>
          </table:table-cell>
          <table:table-cell office:value-type="float" office:value="510572.83217305032" table:style-name="ce18">
            <text:p>510 572.8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1:010106:6568</text:p>
          </table:table-cell>
          <table:table-cell office:value-type="float" office:value="536490.23482142854" table:style-name="ce18">
            <text:p>536 490.2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1:010106:6569</text:p>
          </table:table-cell>
          <table:table-cell office:value-type="float" office:value="450962.80608178047" table:style-name="ce18">
            <text:p>450 962.81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1:030102:4141</text:p>
          </table:table-cell>
          <table:table-cell office:value-type="float" office:value="268245.11741071427" table:style-name="ce18">
            <text:p>268 245.12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1:030102:4142</text:p>
          </table:table-cell>
          <table:table-cell office:value-type="float" office:value="500205.87111369905" table:style-name="ce18">
            <text:p>500 205.87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1:040204:2509</text:p>
          </table:table-cell>
          <table:table-cell office:value-type="float" office:value="288994.75695239898" table:style-name="ce18">
            <text:p>288 994.76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1:040108:2453</text:p>
          </table:table-cell>
          <table:table-cell office:value-type="float" office:value="247991.36636486516" table:style-name="ce18">
            <text:p>247 991.37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1:050102:7527</text:p>
          </table:table-cell>
          <table:table-cell office:value-type="float" office:value="280207.76743341255" table:style-name="ce18">
            <text:p>280 207.77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1:070207:1787</text:p>
          </table:table-cell>
          <table:table-cell office:value-type="float" office:value="188803.09463427798" table:style-name="ce18">
            <text:p>188 803.09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1:070207:1788</text:p>
          </table:table-cell>
          <table:table-cell office:value-type="float" office:value="256981.98991887836" table:style-name="ce18">
            <text:p>256 981.99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1:070207:1789</text:p>
          </table:table-cell>
          <table:table-cell office:value-type="float" office:value="302684.32631844567" table:style-name="ce18">
            <text:p>302 684.3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1:070207:1790</text:p>
          </table:table-cell>
          <table:table-cell office:value-type="float" office:value="235254.64966334638" table:style-name="ce18">
            <text:p>235 254.65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1:070207:1791</text:p>
          </table:table-cell>
          <table:table-cell office:value-type="float" office:value="236753.08692234862" table:style-name="ce18">
            <text:p>236 753.09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2:010722:4313</text:p>
          </table:table-cell>
          <table:table-cell office:value-type="float" office:value="797667.6372041459" table:style-name="ce18">
            <text:p>797 667.64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3:040207:1650</text:p>
          </table:table-cell>
          <table:table-cell office:value-type="float" office:value="2883867.420213257" table:style-name="ce18">
            <text:p>2 883 867.42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3:040207:1651</text:p>
          </table:table-cell>
          <table:table-cell office:value-type="float" office:value="1824735.6078656602" table:style-name="ce18">
            <text:p>1 824 735.61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3:070102:818</text:p>
          </table:table-cell>
          <table:table-cell office:value-type="float" office:value="1278278.8539881334" table:style-name="ce18">
            <text:p>1 278 278.85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4:050103:582</text:p>
          </table:table-cell>
          <table:table-cell office:value-type="float" office:value="929657.34835500619" table:style-name="ce18">
            <text:p>929 657.35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5:010129:128</text:p>
          </table:table-cell>
          <table:table-cell office:value-type="float" office:value="1360453.5503336017" table:style-name="ce18">
            <text:p>1 360 453.55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10:020107:551</text:p>
          </table:table-cell>
          <table:table-cell office:value-type="float" office:value="946503.58117226651" table:style-name="ce18">
            <text:p>946 503.58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11:010212:228</text:p>
          </table:table-cell>
          <table:table-cell office:value-type="float" office:value="2807133.4345972743" table:style-name="ce18">
            <text:p>2 807 133.4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01:140101:1469</text:p>
          </table:table-cell>
          <table:table-cell office:value-type="float" office:value="1030539.21" table:style-name="ce18">
            <text:p>1 030 539.21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02:010357:101</text:p>
          </table:table-cell>
          <table:table-cell office:value-type="float" office:value="3739933.43" table:style-name="ce18">
            <text:p>3 739 933.43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03:040201:2351</text:p>
          </table:table-cell>
          <table:table-cell office:value-type="float" office:value="812174.68799645139" table:style-name="ce18">
            <text:p>812 174.69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01:010109:4384</text:p>
          </table:table-cell>
          <table:table-cell office:value-type="float" office:value="333816.14611111104" table:style-name="ce18">
            <text:p>333 816.15</text:p>
          </table:table-cell>
          <table:table-cell office:value-type="date" office:date-value="2021-09-01T00:00:00" table:style-name="ce19">
            <text:p>01.09.2021</text:p>
          </table:table-cell>
          <table:table-cell office:value-type="date" office:date-value="2021-08-31T00:00:00" table:style-name="ce20">
            <text:p>31.08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1:130401:11876</text:p>
          </table:table-cell>
          <table:table-cell office:value-type="date" office:date-value="2021-09-01T00:00:00" table:style-name="ce24">
            <text:p>01.09.2021</text:p>
          </table:table-cell>
          <table:table-cell office:value-type="date" office:date-value="2021-08-31T00:00:00" table:number-columns-spanned="2" table:number-rows-spanned="1" table:style-name="ce41">
            <text:p>31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1:130401:11877</text:p>
          </table:table-cell>
          <table:table-cell office:value-type="date" office:date-value="2021-09-01T00:00:00" table:style-name="ce24">
            <text:p>01.09.2021</text:p>
          </table:table-cell>
          <table:table-cell office:value-type="date" office:date-value="2021-08-31T00:00:00" table:number-columns-spanned="2" table:number-rows-spanned="1" table:style-name="ce41">
            <text:p>31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01:130401:1228</text:p>
          </table:table-cell>
          <table:table-cell office:value-type="date" office:date-value="2021-09-01T00:00:00" table:style-name="ce24">
            <text:p>01.09.2021</text:p>
          </table:table-cell>
          <table:table-cell office:value-type="date" office:date-value="2021-08-31T00:00:00" table:number-columns-spanned="2" table:number-rows-spanned="1" table:style-name="ce41">
            <text:p>31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19:01:130401:13582</text:p>
          </table:table-cell>
          <table:table-cell office:value-type="date" office:date-value="2021-09-01T00:00:00" table:style-name="ce24">
            <text:p>01.09.2021</text:p>
          </table:table-cell>
          <table:table-cell office:value-type="date" office:date-value="2021-08-31T00:00:00" table:number-columns-spanned="2" table:number-rows-spanned="1" table:style-name="ce41">
            <text:p>31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19:01:130401:13587</text:p>
          </table:table-cell>
          <table:table-cell office:value-type="date" office:date-value="2021-09-01T00:00:00" table:style-name="ce24">
            <text:p>01.09.2021</text:p>
          </table:table-cell>
          <table:table-cell office:value-type="date" office:date-value="2021-08-31T00:00:00" table:number-columns-spanned="2" table:number-rows-spanned="1" table:style-name="ce41">
            <text:p>31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19:03:050401:63</text:p>
          </table:table-cell>
          <table:table-cell office:value-type="date" office:date-value="2021-09-01T00:00:00" table:style-name="ce24">
            <text:p>01.09.2021</text:p>
          </table:table-cell>
          <table:table-cell office:value-type="date" office:date-value="2021-08-31T00:00:00" table:number-columns-spanned="2" table:number-rows-spanned="1" table:style-name="ce41">
            <text:p>31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3">
            <text:p>19:10:090101:253</text:p>
          </table:table-cell>
          <table:table-cell office:value-type="date" office:date-value="2021-09-01T00:00:00" table:style-name="ce24">
            <text:p>01.09.2021</text:p>
          </table:table-cell>
          <table:table-cell office:value-type="date" office:date-value="2021-08-31T00:00:00" table:number-columns-spanned="2" table:number-rows-spanned="1" table:style-name="ce41">
            <text:p>31.08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A6B054B6FF68F967DB6080186B2C23EB96D079C259DC50B4A629E9322A136479571BFA8A995B032D368A6974FC5F083B66D98478134FDB6AB2385ACFF801847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val32</meta:initial-creator>
    <dc:creator>Быков</dc:creator>
    <meta:creation-date>2020-08-19T02:37:02Z</meta:creation-date>
    <dc:date>2021-09-03T03:32:59Z</dc:date>
    <meta:print-date>2021-09-03T03:32:56Z</meta:print-date>
  </office:meta>
</office:document-meta>
</file>